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3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08813293520021370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бентонит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2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0</text:span><text:span text:style-name="T17">5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08329938894941968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3T11:21:04.94</dc:date>
    <meta:print-date>2025-12-03T11:20:52.39</meta:print-date>
    <meta:editing-cycles>125</meta:editing-cycles>
    <meta:editing-duration>PT11H1M1S</meta:editing-duration>
    <meta:document-statistic meta:table-count="1" meta:image-count="2" meta:object-count="0" meta:page-count="2" meta:paragraph-count="42" meta:word-count="329" meta:character-count="2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